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NewRoman" svg:font-family="TimesNewRoman"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text-properties fo:background-color="#ffff66"/>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autospace="none"/>
      <style:text-properties fo:color="#000000" style:font-name="Arial" fo:font-size="11pt" fo:font-style="normal" style:font-name-asian="TimesNewRoman" style:font-size-asian="11pt" style:font-style-asian="normal" style:font-name-complex="TimesNewRoman" style:font-size-complex="11pt" style:font-style-complex="normal"/>
    </style:style>
    <style:style style:name="P10" style:family="paragraph" style:parent-style-name="Standard">
      <style:paragraph-properties>
        <style:tab-stops/>
      </style:paragraph-properties>
      <style:text-properties fo:color="#000000" style:font-name="Arial" fo:font-size="11pt" fo:font-style="normal" style:font-name-asian="TimesNewRoman" style:font-size-asian="11pt" style:font-style-asian="normal" style:font-name-complex="TimesNewRoman" style:font-size-complex="11pt" style:font-style-complex="normal"/>
    </style:style>
    <style:style style:name="P11" style:family="paragraph" style:parent-style-name="Standard">
      <style:paragraph-properties fo:text-align="justify" style:justify-single-word="false"/>
      <style:text-properties fo:color="#000000" fo:background-color="transparent"/>
    </style:style>
    <style:style style:name="P12" style:family="paragraph" style:parent-style-name="Standard">
      <style:text-properties fo:color="#000000" fo:background-color="#ffff00"/>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start" style:justify-single-word="false"/>
      <style:text-properties fo:color="#000000" fo:font-weight="bold" style:font-weight-asian="bold" style:font-weight-complex="bold"/>
    </style:style>
    <style:style style:name="P16" style:family="paragraph" style:parent-style-name="Standard">
      <style:paragraph-properties fo:margin-left="-0.847cm" fo:margin-right="0cm" fo:text-align="justify" style:justify-single-word="false" fo:text-indent="0cm" style:auto-text-indent="false"/>
      <style:text-properties fo:font-weight="bold" style:font-weight-asian="bold" style:font-weight-complex="bold"/>
    </style:style>
    <style:style style:name="P17" style:family="paragraph" style:parent-style-name="Standard" style:master-page-name="">
      <style:paragraph-properties fo:margin-left="-0.847cm" fo:margin-right="0cm" fo:text-align="justify" style:justify-single-word="false" fo:text-indent="0cm" style:auto-text-indent="false" style:page-number="auto"/>
      <style:text-properties fo:color="#000000" fo:font-weight="bold" style:font-weight-asian="bold" style:font-weight-complex="bold"/>
    </style:style>
    <style:style style:name="P18" style:family="paragraph" style:parent-style-name="Standard" style:master-page-name="">
      <style:paragraph-properties fo:margin-left="0cm" fo:margin-right="0cm" fo:text-align="justify" style:justify-single-word="false" fo:text-indent="0cm" style:auto-text-indent="false" style:page-number="auto"/>
      <style:text-properties fo:color="#000000" fo:font-weight="normal" style:font-weight-asian="normal" style:font-weight-complex="normal"/>
    </style:style>
    <style:style style:name="P19" style:family="paragraph" style:parent-style-name="Standard" style:master-page-name="">
      <style:paragraph-properties fo:margin-left="0cm" fo:margin-right="0cm" fo:text-align="justify" style:justify-single-word="false" fo:text-indent="0cm" style:auto-text-indent="false" style:page-number="auto"/>
      <style:text-properties fo:color="#000000" fo:background-color="transparent"/>
    </style:style>
    <style:style style:name="P20" style:family="paragraph" style:parent-style-name="Standard" style:master-page-name="">
      <style:paragraph-properties fo:margin-left="0cm" fo:margin-right="0cm" fo:text-align="justify" style:justify-single-word="false" fo:text-indent="0cm" style:auto-text-indent="false" style:page-number="auto"/>
      <style:text-properties fo:color="#000000" fo:font-weight="bold" style:font-weight-asian="bold" style:font-weight-complex="bold"/>
    </style:style>
    <style:style style:name="P21" style:family="paragraph" style:parent-style-name="Standard">
      <style:paragraph-properties fo:margin-left="0cm" fo:margin-right="0cm" fo:text-indent="0cm" style:auto-text-indent="false"/>
      <style:text-properties fo:color="#000000" fo:font-weight="bold" style:font-weight-asian="bold" style:font-weight-complex="bold"/>
    </style:style>
    <style:style style:name="P22" style:family="paragraph" style:parent-style-name="Standard">
      <style:paragraph-properties fo:margin-left="-0.026cm" fo:margin-right="0cm" fo:text-align="justify" style:justify-single-word="false" fo:text-indent="0cm" style:auto-text-indent="false">
        <style:tab-stops/>
      </style:paragraph-properties>
      <style:text-properties fo:color="#000000"/>
    </style:style>
    <style:style style:name="P23" style:family="paragraph" style:parent-style-name="Standard">
      <style:paragraph-properties fo:margin-left="-0.026cm" fo:margin-right="0cm" fo:text-indent="0cm" style:auto-text-indent="false">
        <style:tab-stops/>
      </style:paragraph-properties>
      <style:text-properties fo:color="#000000"/>
    </style:style>
    <style:style style:name="P24" style:family="paragraph" style:parent-style-name="Standard">
      <style:paragraph-properties fo:margin-left="0cm" fo:margin-right="0cm" fo:text-align="justify" style:justify-single-word="false" fo:text-indent="-0.026cm" style:auto-text-indent="false">
        <style:tab-stops/>
      </style:paragraph-properties>
      <style:text-properties fo:color="#000000"/>
    </style:style>
    <style:style style:name="P25" style:family="paragraph" style:parent-style-name="Standard">
      <style:paragraph-properties fo:margin-left="0cm" fo:margin-right="0cm" fo:text-align="justify" style:justify-single-word="false" fo:text-indent="-0.026cm" style:auto-text-indent="false">
        <style:tab-stops>
          <style:tab-stop style:position="0.503cm"/>
        </style:tab-stops>
      </style:paragraph-properties>
      <style:text-properties fo:color="#000000"/>
    </style:style>
    <style:style style:name="P26" style:family="paragraph" style:parent-style-name="Standard">
      <style:paragraph-properties fo:margin-left="-0.053cm" fo:margin-right="0cm" fo:text-align="justify" style:justify-single-word="false" fo:text-indent="0cm" style:auto-text-indent="false">
        <style:tab-stops/>
      </style:paragraph-properties>
      <style:text-properties fo:color="#000000"/>
    </style:style>
    <style:style style:name="P27" style:family="paragraph" style:parent-style-name="Standard" style:master-page-name="">
      <style:paragraph-properties fo:margin-left="0.053cm" fo:margin-right="0cm" fo:text-align="justify" style:justify-single-word="false" fo:text-indent="0.45cm" style:auto-text-indent="false" style:page-number="auto">
        <style:tab-stops/>
      </style:paragraph-properties>
      <style:text-properties fo:color="#000000" style:font-name="Times New Roman" fo:font-size="12pt"/>
    </style:style>
    <style:style style:name="P28" style:family="paragraph" style:parent-style-name="Standard">
      <style:paragraph-properties fo:margin-left="0.053cm" fo:margin-right="0cm" fo:text-align="justify" style:justify-single-word="false" fo:text-indent="0.45cm" style:auto-text-indent="false">
        <style:tab-stops/>
      </style:paragraph-properties>
      <style:text-properties fo:color="#000000" style:font-name="Times New Roman" fo:font-size="12pt"/>
    </style:style>
    <style:style style:name="P29" style:family="paragraph" style:parent-style-name="Standard" style:master-page-name="">
      <style:paragraph-properties fo:margin-left="0.053cm" fo:margin-right="0cm" fo:text-align="justify" style:justify-single-word="false" fo:text-indent="0cm" style:auto-text-indent="false" style:page-number="auto"/>
      <style:text-properties fo:color="#000000" fo:font-weight="bold" style:font-weight-asian="bold" style:font-weight-complex="bold"/>
    </style:style>
    <style:style style:name="P30" style:family="paragraph" style:parent-style-name="Standard" style:master-page-name="">
      <style:paragraph-properties fo:margin-left="0.026cm" fo:margin-right="0cm" fo:text-align="justify" style:justify-single-word="false" fo:text-indent="0cm" style:auto-text-indent="false" style:page-number="auto"/>
      <style:text-properties fo:color="#000000"/>
    </style:style>
    <style:style style:name="P31" style:family="paragraph" style:parent-style-name="Standard">
      <style:paragraph-properties fo:margin-left="0.026cm" fo:margin-right="0cm" fo:text-align="justify" style:justify-single-word="false" fo:text-indent="0cm" style:auto-text-indent="false"/>
      <style:text-properties fo:color="#000000"/>
    </style:style>
    <style:style style:name="P32" style:family="paragraph" style:parent-style-name="Standard">
      <style:paragraph-properties fo:margin-left="0.132cm" fo:margin-right="0cm" fo:text-align="justify" style:justify-single-word="false" fo:text-indent="0cm" style:auto-text-indent="false"/>
      <style:text-properties fo:color="#000000"/>
    </style:style>
    <style:style style:name="P33" style:family="paragraph" style:parent-style-name="Standard">
      <style:paragraph-properties fo:margin-left="0.132cm" fo:margin-right="0cm" fo:text-align="justify" style:justify-single-word="false" fo:text-indent="0cm" style:auto-text-indent="false">
        <style:tab-stops/>
      </style:paragraph-properties>
      <style:text-properties fo:color="#000000"/>
    </style:style>
    <style:style style:name="P34" style:family="paragraph" style:parent-style-name="Standard">
      <style:paragraph-properties fo:margin-left="0.079cm" fo:margin-right="0cm" fo:text-align="justify" style:justify-single-word="false" fo:text-indent="0cm" style:auto-text-indent="false">
        <style:tab-stops/>
      </style:paragraph-properties>
      <style:text-properties fo:color="#000000"/>
    </style:style>
    <style:style style:name="P35" style:family="paragraph" style:parent-style-name="Standard" style:list-style-name="L2">
      <style:paragraph-properties fo:text-align="justify" style:justify-single-word="false">
        <style:tab-stops/>
      </style:paragraph-properties>
    </style:style>
    <style:style style:name="P36" style:family="paragraph" style:parent-style-name="Standard" style:list-style-name="L2">
      <style:paragraph-properties fo:text-align="justify" style:justify-single-word="false">
        <style:tab-stops/>
      </style:paragraph-properties>
      <style:text-properties fo:color="#000000" style:font-name="Times New Roman" fo:font-size="12pt" fo:font-style="normal" style:font-name-asian="TimesNewRoman" style:font-size-asian="11pt" style:font-style-asian="normal" style:font-name-complex="TimesNewRoman" style:font-size-complex="11pt" style:font-style-complex="normal"/>
    </style:style>
    <style:style style:name="P37" style:family="paragraph" style:parent-style-name="Standard" style:list-style-name="L3">
      <style:text-properties fo:color="#000000"/>
    </style:style>
    <style:style style:name="P38" style:family="paragraph" style:parent-style-name="Standard">
      <style:paragraph-properties fo:text-align="justify" style:justify-single-word="false"/>
      <style:text-properties fo:color="#000000"/>
    </style:style>
    <style:style style:name="P39" style:family="paragraph" style:parent-style-name="Standard" style:list-style-name="L6">
      <style:paragraph-properties fo:text-align="justify" style:justify-single-word="false">
        <style:tab-stops/>
      </style:paragraph-properties>
      <style:text-properties fo:color="#000000"/>
    </style:style>
    <style:style style:name="P40" style:family="paragraph" style:parent-style-name="Standard" style:list-style-name="L6">
      <style:paragraph-properties fo:text-align="justify" style:justify-single-word="false"/>
      <style:text-properties fo:color="#000000"/>
    </style:style>
    <style:style style:name="P41" style:family="paragraph" style:parent-style-name="Standard" style:list-style-name="L6">
      <style:paragraph-properties>
        <style:tab-stops/>
      </style:paragraph-properties>
      <style:text-properties fo:color="#000000" fo:font-style="italic" style:font-style-asian="italic" style:font-style-complex="italic"/>
    </style:style>
    <style:style style:name="P42" style:family="paragraph" style:parent-style-name="Standard" style:list-style-name="L6">
      <style:paragraph-properties fo:text-align="justify" style:justify-single-word="false">
        <style:tab-stops/>
      </style:paragraph-properties>
      <style:text-properties fo:color="#000000" fo:font-style="italic" style:font-style-asian="italic" style:font-style-complex="italic"/>
    </style:style>
    <style:style style:name="P43" style:family="paragraph" style:parent-style-name="Standard" style:list-style-name="L6">
      <style:text-properties fo:color="#000000"/>
    </style:style>
    <style:style style:name="P44" style:family="paragraph" style:parent-style-name="Standard" style:list-style-name="L6">
      <style:paragraph-properties fo:text-align="justify" style:justify-single-word="false"/>
      <style:text-properties fo:color="#000000" fo:background-color="transparent"/>
    </style:style>
    <style:style style:name="P45" style:family="paragraph" style:parent-style-name="Standard" style:list-style-name="L11">
      <style:text-properties fo:color="#000000"/>
    </style:style>
    <style:style style:name="P46" style:family="paragraph" style:parent-style-name="Standard" style:list-style-name="L12">
      <style:text-properties fo:color="#000000"/>
    </style:style>
    <style:style style:name="P47" style:family="paragraph" style:parent-style-name="Standard" style:list-style-name="L13">
      <style:text-properties fo:color="#000000"/>
    </style:style>
    <style:style style:name="P48" style:family="paragraph" style:parent-style-name="Standard" style:list-style-name="L14">
      <style:text-properties fo:color="#000000"/>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list-style-name="L1" style:master-page-name="">
      <style:paragraph-properties fo:margin-left="-0.026cm" fo:margin-right="0cm" fo:text-align="justify" style:justify-single-word="false" fo:text-indent="0.026cm" style:auto-text-indent="false" style:page-number="auto">
        <style:tab-stops>
          <style:tab-stop style:position="0.476cm"/>
        </style:tab-stops>
      </style:paragraph-properties>
      <style:text-properties fo:color="#000000"/>
    </style:style>
    <style:style style:name="P52" style:family="paragraph" style:parent-style-name="Standard" style:list-style-name="L4">
      <style:paragraph-properties fo:margin-left="-0.026cm" fo:margin-right="0cm" fo:text-align="justify" style:justify-single-word="false" fo:text-indent="0.026cm" style:auto-text-indent="false">
        <style:tab-stops/>
      </style:paragraph-properties>
      <style:text-properties fo:color="#000000"/>
    </style:style>
    <style:style style:name="P53" style:family="paragraph" style:parent-style-name="Standard" style:list-style-name="L7">
      <style:paragraph-properties fo:margin-left="-0.026cm" fo:margin-right="0cm" fo:text-align="justify" style:justify-single-word="false" fo:text-indent="0.026cm" style:auto-text-indent="false">
        <style:tab-stops/>
      </style:paragraph-properties>
      <style:text-properties fo:color="#000000"/>
    </style:style>
    <style:style style:name="P54" style:family="paragraph" style:parent-style-name="Standard" style:list-style-name="L4">
      <style:paragraph-properties fo:margin-left="-0.026cm" fo:margin-right="0cm" fo:text-indent="0.026cm" style:auto-text-indent="false">
        <style:tab-stops/>
      </style:paragraph-properties>
      <style:text-properties fo:color="#000000"/>
    </style:style>
    <style:style style:name="P55" style:family="paragraph" style:parent-style-name="Standard" style:list-style-name="L7">
      <style:paragraph-properties fo:margin-left="-0.026cm" fo:margin-right="0cm" fo:text-align="justify" style:justify-single-word="false" fo:text-indent="0.026cm" style:auto-text-indent="false">
        <style:tab-stops/>
      </style:paragraph-properties>
      <style:text-properties fo:color="#000000" fo:background-color="transparent"/>
    </style:style>
    <style:style style:name="P56"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fo:color="#000000"/>
    </style:style>
    <style:style style:name="P57"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fo:color="#000000"/>
    </style:style>
    <style:style style:name="P58" style:family="paragraph" style:parent-style-name="Standard" style:list-style-name="L9">
      <style:paragraph-properties fo:margin-left="-0.026cm" fo:margin-right="0cm" fo:text-align="justify" style:justify-single-word="false" fo:text-indent="0cm" style:auto-text-indent="false">
        <style:tab-stops/>
      </style:paragraph-properties>
      <style:text-properties fo:color="#000000"/>
    </style:style>
    <style:style style:name="P59" style:family="paragraph" style:parent-style-name="Standard" style:list-style-name="L14">
      <style:paragraph-properties fo:margin-left="-0.026cm" fo:margin-right="0cm" fo:text-align="justify" style:justify-single-word="false" fo:text-indent="0cm" style:auto-text-indent="false">
        <style:tab-stops>
          <style:tab-stop style:position="0.556cm"/>
        </style:tab-stops>
      </style:paragraph-properties>
      <style:text-properties fo:color="#000000"/>
    </style:style>
    <style:style style:name="P60" style:family="paragraph" style:parent-style-name="Standard" style:list-style-name="L14">
      <style:paragraph-properties fo:margin-left="-0.026cm" fo:margin-right="0cm" fo:text-indent="0cm" style:auto-text-indent="false">
        <style:tab-stops>
          <style:tab-stop style:position="0.556cm"/>
        </style:tab-stops>
      </style:paragraph-properties>
      <style:text-properties fo:color="#000000"/>
    </style:style>
    <style:style style:name="P61" style:family="paragraph" style:parent-style-name="Standard" style:list-style-name="L14">
      <style:paragraph-properties fo:margin-left="-0.026cm" fo:margin-right="0cm" fo:text-indent="0cm" style:auto-text-indent="false">
        <style:tab-stops/>
      </style:paragraph-properties>
      <style:text-properties fo:color="#000000"/>
    </style:style>
    <style:style style:name="P62" style:family="paragraph" style:parent-style-name="Standard" style:list-style-name="L1" style:master-page-name="">
      <style:paragraph-properties fo:margin-left="1.005cm" fo:margin-right="0cm" fo:text-align="justify" style:justify-single-word="false" fo:text-indent="0.079cm" style:auto-text-indent="false" style:page-number="auto">
        <style:tab-stops>
          <style:tab-stop style:position="0.582cm"/>
        </style:tab-stops>
      </style:paragraph-properties>
      <style:text-properties fo:color="#000000"/>
    </style:style>
    <style:style style:name="P63" style:family="paragraph" style:parent-style-name="Standard" style:list-style-name="L1">
      <style:paragraph-properties fo:margin-left="1.005cm" fo:margin-right="0cm" fo:text-align="justify" style:justify-single-word="false" fo:text-indent="0cm" style:auto-text-indent="false">
        <style:tab-stops/>
      </style:paragraph-properties>
      <style:text-properties fo:color="#000000"/>
    </style:style>
    <style:style style:name="P64"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style>
    <style:style style:name="P65" style:family="paragraph" style:parent-style-name="Standard" style:list-style-name="L6">
      <style:paragraph-properties fo:margin-left="0cm" fo:margin-right="0cm" fo:text-align="justify" style:justify-single-word="false" fo:text-indent="0cm" style:auto-text-indent="false">
        <style:tab-stops/>
      </style:paragraph-properties>
      <style:text-properties fo:color="#000000"/>
    </style:style>
    <style:style style:name="P66" style:family="paragraph" style:parent-style-name="Standard" style:list-style-name="L1" style:master-page-name="">
      <style:paragraph-properties fo:margin-left="0.053cm" fo:margin-right="0cm" fo:text-align="justify" style:justify-single-word="false" fo:text-indent="-1.032cm" style:auto-text-indent="false" style:page-number="auto">
        <style:tab-stops/>
      </style:paragraph-properties>
      <style:text-properties fo:color="#000000" style:font-name="Times New Roman" fo:font-size="12pt"/>
    </style:style>
    <style:style style:name="P67" style:family="paragraph" style:parent-style-name="Standard" style:list-style-name="L5">
      <style:paragraph-properties fo:margin-left="0.026cm" fo:margin-right="0cm" fo:text-align="justify" style:justify-single-word="false" fo:text-indent="-0.053cm" style:auto-text-indent="false">
        <style:tab-stops/>
      </style:paragraph-properties>
      <style:text-properties fo:color="#000000"/>
    </style:style>
    <style:style style:name="P68" style:family="paragraph" style:parent-style-name="Standard" style:list-style-name="L6" style:master-page-name="">
      <style:paragraph-properties fo:margin-left="0.079cm" fo:margin-right="0cm" fo:text-align="justify" style:justify-single-word="false" fo:text-indent="0cm" style:auto-text-indent="false" style:page-number="auto">
        <style:tab-stops/>
      </style:paragraph-properties>
      <style:text-properties fo:color="#000000"/>
    </style:style>
    <style:style style:name="P69" style:family="paragraph" style:parent-style-name="Standard" style:list-style-name="L15" style:master-page-name="">
      <style:paragraph-properties fo:margin-left="0.079cm" fo:margin-right="0cm" fo:text-align="justify" style:justify-single-word="false" fo:text-indent="0cm" style:auto-text-indent="false" style:page-number="auto">
        <style:tab-stops/>
      </style:paragraph-properties>
      <style:text-properties fo:color="#000000"/>
    </style:style>
    <style:style style:name="P70" style:family="paragraph" style:parent-style-name="Standard" style:list-style-name="L15" style:master-page-name="">
      <style:paragraph-properties fo:margin-left="0.079cm" fo:margin-right="0cm" fo:text-align="justify" style:justify-single-word="false" fo:text-indent="0cm" style:auto-text-indent="false" style:page-number="auto">
        <style:tab-stops/>
      </style:paragraph-properties>
    </style:style>
    <style:style style:name="P71" style:family="paragraph" style:parent-style-name="Standard">
      <style:paragraph-properties fo:margin-left="0.079cm" fo:margin-right="0cm" fo:text-align="justify" style:justify-single-word="false" fo:text-indent="0cm" style:auto-text-indent="false">
        <style:tab-stops/>
      </style:paragraph-properties>
      <style:text-properties fo:color="#000000"/>
    </style:style>
    <style:style style:name="P72" style:family="paragraph" style:parent-style-name="Standard" style:list-style-name="L6">
      <style:paragraph-properties fo:margin-left="0cm" fo:margin-right="0cm" fo:text-align="justify" style:justify-single-word="false" fo:text-indent="-0.026cm" style:auto-text-indent="false">
        <style:tab-stops/>
      </style:paragraph-properties>
      <style:text-properties fo:color="#000000"/>
    </style:style>
    <style:style style:name="P73" style:family="paragraph" style:parent-style-name="Standard" style:list-style-name="L11">
      <style:paragraph-properties fo:margin-left="0cm" fo:margin-right="0cm" fo:text-align="justify" style:justify-single-word="false" fo:text-indent="-0.026cm" style:auto-text-indent="false">
        <style:tab-stops/>
      </style:paragraph-properties>
      <style:text-properties fo:color="#000000"/>
    </style:style>
    <style:style style:name="P74" style:family="paragraph" style:parent-style-name="Standard" style:list-style-name="L12">
      <style:paragraph-properties fo:margin-left="0cm" fo:margin-right="0cm" fo:text-align="justify" style:justify-single-word="false" fo:text-indent="-0.026cm" style:auto-text-indent="false">
        <style:tab-stops/>
      </style:paragraph-properties>
      <style:text-properties fo:color="#000000"/>
    </style:style>
    <style:style style:name="P75" style:family="paragraph" style:parent-style-name="Standard" style:list-style-name="L13">
      <style:paragraph-properties fo:margin-left="0cm" fo:margin-right="0cm" fo:text-align="justify" style:justify-single-word="false" fo:text-indent="-0.026cm" style:auto-text-indent="false">
        <style:tab-stops/>
      </style:paragraph-properties>
      <style:text-properties fo:color="#000000"/>
    </style:style>
    <style:style style:name="P76" style:family="paragraph" style:parent-style-name="Standard" style:list-style-name="L11">
      <style:paragraph-properties fo:margin-left="0cm" fo:margin-right="0cm" fo:text-indent="-0.026cm" style:auto-text-indent="false">
        <style:tab-stops/>
      </style:paragraph-properties>
      <style:text-properties fo:color="#000000"/>
    </style:style>
    <style:style style:name="P77" style:family="paragraph" style:parent-style-name="Standard" style:list-style-name="L6">
      <style:paragraph-properties fo:margin-left="0cm" fo:margin-right="0cm" fo:text-align="justify" style:justify-single-word="false" fo:text-indent="-0.026cm" style:auto-text-indent="false" fo:background-color="transparent">
        <style:tab-stops/>
        <style:background-image/>
      </style:paragraph-properties>
      <style:text-properties fo:color="#000000"/>
    </style:style>
    <style:style style:name="P78" style:family="paragraph" style:parent-style-name="Standard" style:list-style-name="L10" style:master-page-name="">
      <style:paragraph-properties fo:margin-left="0cm" fo:margin-right="0cm" fo:text-align="justify" style:justify-single-word="false" fo:text-indent="-0.026cm" style:auto-text-indent="false" style:page-number="auto">
        <style:tab-stops>
          <style:tab-stop style:position="0.503cm"/>
        </style:tab-stops>
      </style:paragraph-properties>
      <style:text-properties fo:color="#000000"/>
    </style:style>
    <style:style style:name="P79" style:family="paragraph" style:parent-style-name="Standard" style:list-style-name="L6">
      <style:paragraph-properties fo:margin-left="-0.026cm" fo:margin-right="0cm" fo:text-align="justify" style:justify-single-word="false" fo:text-indent="-0.026cm" style:auto-text-indent="false">
        <style:tab-stops/>
      </style:paragraph-properties>
      <style:text-properties fo:color="#000000"/>
    </style:style>
    <style:style style:name="P80" style:family="paragraph" style:parent-style-name="Standard" style:list-style-name="L8">
      <style:paragraph-properties fo:margin-left="0.053cm" fo:margin-right="0cm" fo:text-align="justify" style:justify-single-word="false" fo:text-indent="0.026cm" style:auto-text-indent="false">
        <style:tab-stops/>
      </style:paragraph-properties>
      <style:text-properties fo:color="#000000"/>
    </style:style>
    <style:style style:name="P81" style:family="paragraph" style:parent-style-name="Standard" style:list-style-name="L8" style:master-page-name="">
      <style:paragraph-properties fo:margin-left="0.079cm" fo:margin-right="0cm" fo:text-align="justify" style:justify-single-word="false" fo:text-indent="-0.079cm" style:auto-text-indent="false" style:page-number="auto">
        <style:tab-stops/>
      </style:paragraph-properties>
      <style:text-properties fo:color="#000000" fo:background-color="#ff6600"/>
    </style:style>
    <style:style style:name="P82" style:family="paragraph" style:parent-style-name="Standard" style:list-style-name="L11">
      <style:paragraph-properties fo:margin-left="0cm" fo:margin-right="0cm" fo:text-indent="0.053cm" style:auto-text-indent="false">
        <style:tab-stops/>
      </style:paragraph-properties>
      <style:text-properties fo:color="#000000"/>
    </style:style>
    <style:style style:name="P83" style:family="paragraph" style:parent-style-name="Standard" style:list-style-name="L15">
      <style:paragraph-properties fo:margin-left="0.026cm" fo:margin-right="0cm" fo:text-align="justify" style:justify-single-word="false" fo:text-indent="0.026cm" style:auto-text-indent="false">
        <style:tab-stops/>
      </style:paragraph-properties>
      <style:text-properties fo:color="#000000"/>
    </style:style>
    <style:style style:name="P84" style:family="paragraph" style:parent-style-name="Standard" style:list-style-name="L15">
      <style:paragraph-properties fo:margin-left="0.026cm" fo:margin-right="0cm" fo:text-align="justify" style:justify-single-word="false" fo:text-indent="0.026cm" style:auto-text-indent="false">
        <style:tab-stops/>
      </style:paragraph-properties>
      <style:text-properties fo:color="#000000"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weight="normal" fo:background-color="transparent" style:font-weight-asian="normal" style:font-weight-complex="normal"/>
    </style:style>
    <style:style style:name="T6" style:family="text">
      <style:text-properties fo:font-weight="normal" style:font-weight-asian="normal" style:font-weight-complex="normal"/>
    </style:style>
    <style:style style:name="T7" style:family="text">
      <style:text-properties fo:font-style="normal" style:font-name-asian="TimesNewRoman" style:font-style-asian="normal" style:font-name-complex="TimesNewRoman" style:font-style-complex="normal"/>
    </style:style>
    <style:style style:name="T8" style:family="text">
      <style:text-properties style:text-line-through-style="solid"/>
    </style:style>
    <style:style style:name="T9" style:family="text">
      <style:text-properties fo:color="#000000"/>
    </style:style>
    <style:style style:name="T10" style:family="text">
      <style:text-properties fo:color="#000000" style:font-name="Times New Roman" fo:font-size="12pt"/>
    </style:style>
    <style:style style:name="T11" style:family="text">
      <style:text-properties fo:color="#000000" style:font-name="Times New Roman" fo:font-size="12pt" fo:font-style="normal" style:font-name-asian="TimesNewRoman" style:font-size-asian="11pt" style:font-style-asian="normal" style:font-name-complex="TimesNewRoman" style:font-size-complex="11pt" style:font-style-complex="normal"/>
    </style:style>
    <style:style style:name="T12" style:family="text">
      <style:text-properties style:text-line-through-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tab/></text:p>
      <text:p text:style-name="P2">BANDO DI CONCORSO PER TITOLI <text:s/>PER L'ASSEGNAZIONE DI</text:p>
      <text:p text:style-name="Standard"/>
      <text:p text:style-name="Standard"/>
      <text:p text:style-name="P1">COMUNE DI BIENTINA numero 2 (due)</text:p>
      <text:p text:style-name="P1">COMUNE DI BUTI <text:s/>numero 1 (uno)</text:p>
      <text:p text:style-name="P1">COMUNE DI TERRICCIOLA numero 1 (uno)</text:p>
      <text:p text:style-name="Standard"/>
      <text:p text:style-name="Standard"/>
      <text:p text:style-name="P3">AUTORIZZAZIONI PER IL SERVIZIO DI NOLEGGIO AUTOVETTURA CON CONDUCENTE (VEICOLI DESTINATI AL TRASPORTO DI PERSONE AVENTI AL MASSIMO OTTO POSTI OLTRE AL SEDILE DEL CONDUCENTE)</text:p>
      <text:p text:style-name="Standard"/>
      <text:p text:style-name="Standard"/>
      <text:p text:style-name="Standard"/>
      <text:p text:style-name="P2">IL DIRIGENTE DEL SERVIZIO SUAP SERVIZI ALLE IMPRESE</text:p>
      <text:p text:style-name="Standard"><text:s text:c="3"/></text:p>
      <text:p text:style-name="Standard"/>
      <text:p text:style-name="P4">Vista la Legge 15/01/1992, n. 21 "Legge quadro per il trasporto di persone mediante autoservizi pubblici non di linea".</text:p>
      <text:p text:style-name="P4"/>
      <text:p text:style-name="P4">Vista la L.R. 06/09/1993, n. 67 "Norme in materia di trasporto di persone mediante servizio di taxi e servizio di noleggio".</text:p>
      <text:p text:style-name="P4"><text:s/></text:p>
      <text:p text:style-name="P5">Vista la delibera del C.R.T. 01/03/1995, n. 131.</text:p>
      <text:p text:style-name="P6"/>
      <text:p text:style-name="P5">Visto il D.Lgs 30/04/1992, n. 285 "Nuovo Codice della Strada" e il relativo regolamento di esecuzione.</text:p>
      <text:p text:style-name="P5"/>
      <text:p text:style-name="P4">Visto <text:s/>il <text:s/>vigente <text:s/>Regolamento <text:s/>per <text:s/>il <text:s/>servizio <text:s/>pubblico <text:s/>non <text:s/>di <text:s/>linea <text:s/>– <text:s/>Noleggio <text:s/>con <text:s/>conducente <text:s/>approvato con deliberazione del Consiglio Unione Valdera n. <text:s/>23 del 12.06.2015. </text:p>
      <text:p text:style-name="P4"/>
      <text:p text:style-name="P4">Vista la delibera di Giunta Unione Valdera n. 82 <text:s/>del 11.09.2015 con la quale si è stabilito il numero di autorizzazioni rilasciabili nei comuni di Bientina, Buti e Terricciola.</text:p>
      <text:p text:style-name="P4"/>
      <text:p text:style-name="P4">Vista la delibera di Giunta Unione Valdera n. 94 del 16.10.2015 relativa ai titoli valutabili da attribuire a ciascun paramentro.</text:p>
      <text:p text:style-name="P4"/>
      <text:p text:style-name="P4">Vista la determinazione del Responsabile del Servizio Suap Servizi alle Imprese n. 51 <text:s/>del 30.10.2015, con cui si approva lo schema di bando di concorso pubblico per l'assegnazione delle autorizzazioni per i Comuni di Bientina, Buti e Terricciola <text:s text:c="2"/></text:p>
      <text:p text:style-name="P2"/>
      <text:p text:style-name="P2"/>
      <text:p text:style-name="P2">RENDE NOTO <text:s/></text:p>
      <text:p text:style-name="P2"/>
      <text:p text:style-name="P2"/>
      <text:p text:style-name="P4">che è indetto un concorso pubblico per <text:span text:style-name="T2">titoli ed eventuale colloquio riservato alla valutazione della conoscenza della lingua straniera scelta dal condidato tra francese, inglese, spagnolo e tedesco, per l'assegnazione di </text:span></text:p>
      <text:p text:style-name="P4"/>
      <text:p text:style-name="P3">COMUNE DI BIENTINA numero 2 (due)</text:p>
      <text:p text:style-name="P3">COMUNE DI BUTI numero 1 (uno)</text:p>
      <text:p text:style-name="P3"><text:soft-page-break/>COMUNE DI TERRICCIOLA numero 1 (uno)</text:p>
      <text:p text:style-name="P4"/>
      <text:p text:style-name="P4">autorizzazioni per l'esercizio di noleggio autovettura con conducente<text:span text:style-name="T6"> (veicoli destinati al trasporto di persone aventi al massimo otto posti a sedere oltre al sedile del conducente).</text:span></text:p>
      <text:p text:style-name="P4"/>
      <text:p text:style-name="P16"><text:tab/><text:span text:style-name="T9">MOTIVI DI ESCLUSIONE DAL CONCORSO</text:span></text:p>
      <text:p text:style-name="P8"/>
      <text:list xml:id="list8586920640366779748" text:style-name="L1">
        <text:list-header>
          <text:p text:style-name="P51">1) E' motivo di esclusione dal presente bando di concorso pubblico:</text:p>
          <text:p text:style-name="P56"/>
          <text:p text:style-name="P56">- non essere in possesso dei requisiti previsti dal Regolamento dell'Unione Valdera per le attività di noleggio autovettura con conducente, riportati nel presente bando al titolo "Requisiti per l'ammissione al bando di concorso/requisiti per il rilascio delle autorizzazioni";</text:p>
          <text:p text:style-name="P56"/>
          <text:p text:style-name="P56">- qualora i partecipanti siano in possesso dei requisiti richiesti, di cui al punto precente, sono comunque motivi di esclusione dal presente bando:</text:p>
          <text:p text:style-name="P56"/>
        </text:list-header>
        <text:list-item>
          <text:p text:style-name="P62">la mancanza o l'illeggibilità delle seguenti generalità del richiedente (cognome, nome, luogo, data di nascita, residenza); </text:p>
        </text:list-item>
        <text:list-item>
          <text:p text:style-name="P62">la mancanza, nella domanda, degli elementi di identificazione della persona giuridica di cui il richiedente sia, eventualmente, legale rappresentante, nonchè la sede legale della stessa;</text:p>
        </text:list-item>
        <text:list-item>
          <text:p text:style-name="P62">la presentazione della domanda oltre i termini stabiliti da presente bando di concorso; </text:p>
        </text:list-item>
        <text:list-item>
          <text:p text:style-name="P62">la presentazione della domanda con una modalità diversa dalla posta elettronica certificata (PEC);</text:p>
        </text:list-item>
        <text:list-item>
          <text:p text:style-name="P62">la mancanza della firma digitale sulla domanda; </text:p>
        </text:list-item>
        <text:list-item>
          <text:p text:style-name="P62">l’omessa indicazione dell’indirizzo di posta elettronica certificata (PEC) del richiedente o del delegato alla presentazione e/o alla firma digitale; </text:p>
        </text:list-item>
        <text:list-item>
          <text:p text:style-name="P62">l’omessa presentazione della procura speciale redatta ai sensi della vigente normativa, nel caso in cui la domanda sia sottoscritta digitalmente e/o trasmessa da persona delegata dal richiedente; </text:p>
        </text:list-item>
        <text:list-item>
          <text:p text:style-name="P62">l’omessa presentazione della copia di un valido documento di identità del richiedente, nel caso in cui la domanda sia sottoscritta digitalmente e/o trasmessa da persona da lui delegata.</text:p>
          <text:p text:style-name="P63"/>
          <text:p text:style-name="P56">2) Nei casi sopra indicati, al richiedente è data comunicazione della/delle causa/cause di esclusione <text:s/>e non si darà luogo ad alcuna istruttoria.</text:p>
          <text:p text:style-name="P64"/>
        </text:list-item>
      </text:list>
      <text:p text:style-name="P17"><text:tab/>MODALITA' E TERMINE DI PRESENTAZIONE DELLE DOMANDE </text:p>
      <text:p text:style-name="P9"/>
      <text:list xml:id="list31719299" text:continue-numbering="true" text:style-name="L1">
        <text:list-header>
          <text:p text:style-name="P66">1. La domanda di partecipazione al presente bando di concorso pubblico:</text:p>
        </text:list-header>
      </text:list>
      <text:p text:style-name="P27">a) è scaricabile (in alternativa):</text:p>
      <text:list xml:id="list3993499276412513542" text:style-name="L2">
        <text:list-item>
          <text:p text:style-name="P35"><text:span text:style-name="T10">dal sito dell'Unione Valdera </text:span><text:a xlink:type="simple" xlink:href="http://www.unione.valdera.pi.it/"><text:span text:style-name="T9">www.unione.valdera.pi.it</text:span></text:a><text:span text:style-name="T11">, alla sezione "Bandi";</text:span></text:p>
        </text:list-item>
        <text:list-item>
          <text:p text:style-name="P35"><text:span text:style-name="T11">dal portale SUAP Valdera </text:span><text:a xlink:type="simple" xlink:href="http://www.suapvaldera.it/"><text:span text:style-name="T9">www.suapvaldera.it</text:span></text:a><text:span text:style-name="T11">, alla sezione "News";</text:span></text:p>
        </text:list-item>
        <text:list-item>
          <text:p text:style-name="P36">dal sito web dei Comuni di Bientina, Buti e Terricciola.</text:p>
        </text:list-item>
      </text:list>
      <text:p text:style-name="P27">b) deve essere presentata, in bollo e completa degli allegati, esclusivamente in modalità <text:tab/>telematica tramite posta elettronica certificata (PEC), sottoscritta digitalmente <text:tab/>dall'interessato o suo delegato ed inviata al seguente indirizzo: <text:tab/>suap.unionevaldera@postacert.toscana.it</text:p>
      <text:p text:style-name="P28"/>
      <text:list xml:id="list2427885249106393173" text:style-name="L3">
        <text:list-item>
          <text:p text:style-name="P57">Non è consentita la sottoscrizione e la presentazione della domanda di partecipazione al presente bando di concorso in altre modalità.</text:p>
        </text:list-item>
      </text:list>
      <text:p text:style-name="P22"/>
      <text:p text:style-name="P22">3. E' ammesso il cumulo di più autorizzazioni per il servizio di noleggio con conducente, anche se ad ogni bando di concorso un concorrente può ottenerne una sola.</text:p>
      <text:list xml:id="list31725099" text:continue-numbering="true" text:style-name="L3">
        <text:list-header>
          <text:p text:style-name="P37"><text:soft-page-break/></text:p>
        </text:list-header>
      </text:list>
      <text:p text:style-name="P8">4. Le domande di partecipazione al bando di concorso devono essere presentate, a pena di esclusione, entro <text:span text:style-name="T3">LUNEDI 23 </text:span><text:span text:style-name="T4">NOVEMBRE 2015.</text:span></text:p>
      <text:p text:style-name="P7"/>
      <text:p text:style-name="P7">5. Per la validità delle domande pervenute farà fede la data di invio della posta elettronica certificata (PEC) del soggetto richiedente (o suo delegato) alla pec del SUAP dell'Unione Valdera.</text:p>
      <text:p text:style-name="P7"/>
      <text:list xml:id="list8208347484543643409" text:style-name="L4">
        <text:list-header>
          <text:p text:style-name="P52">6. Qualora la domanda inoltrata presenti delle carenze sanabili nelle dichiarazioni o nei documenti eventualmente richiesti, è ammessa l’integrazione della medesima, esclusivamente entro i termini stabiliti e con le modalità di sottoscrizione e trasmissione previste dal presente bando di concorso.</text:p>
          <text:p text:style-name="P54"/>
        </text:list-header>
      </text:list>
      <text:p text:style-name="P20">REQUISITI PER L'AMMISSIONE AL BANDO DI CONCORSO / REQUISITI PER IL RILASCIO DELLE AUTORIZZAZIONI</text:p>
      <text:p text:style-name="P29"/>
      <text:p text:style-name="P18">Possono partecipare al bando di concorso e concorrere all’assegnazione delle autorizzazioni i soggetti in possesso di tutti i seguenti requisiti:</text:p>
      <text:list xml:id="list8970718063171030632" text:style-name="L5">
        <text:list-header>
          <text:p text:style-name="P67"/>
          <text:p text:style-name="P67">a) essere cittadino italiano ovvero di <text:s/>uno stato dell’Unione Europea, ovvero di altro Stato avente condizione di reciprocità con lo Stato italiano ed essere in regola rispetto alla vigente normativa sul soggiorno dei cittadini stranieri non appartenenti all’Unione Europea; </text:p>
          <text:p text:style-name="P67"/>
          <text:p text:style-name="P67">b) essere in possesso della patente di guida, in corso di validità, per condurre il tipo di veicolo da adibire al servizio di noleggio con conducente di cui al presente bando di concorso; <text:s text:c="2"/></text:p>
        </text:list-header>
      </text:list>
      <text:list xml:id="list1332505064954453423" text:style-name="L6">
        <text:list-header>
          <text:p text:style-name="P39"/>
          <text:p text:style-name="P68">c) essere in possesso del certificato di abilitazione professionale (CAP), in corso di validità, previsto dal vigente Codice della Strada, per il tipo di veicolo da adibire al servizio di noleggio con conducente di cui al presente bando di concorso;</text:p>
          <text:p text:style-name="P72"/>
          <text:p text:style-name="P72">d) essere iscritto nel Ruolo provinciale dei conducenti di veicoli adibiti ad autoservizi pubblici non di linea di cui all’articolo 6 della Legge n. 21/1992, tenuto dalla Camera di Commercio, come previsto dalla L.R. n. 67/1993, nella sezione riservata ai conducenti di autovettura; </text:p>
          <text:p text:style-name="P72"/>
          <text:p text:style-name="P72">e) essere proprietario o avere la piena disponibilità, anche in leasing, del veicolo da utilizzare per il servizio di noleggio con conducente o <text:span text:style-name="T8">di</text:span> impegnarsi ad acquisirne e la proprietà o la disponibilità <text:s/>entro il termine di 90 giorni dal ricevimento della comunicazione di essere stato inserito nella graduatoria definitiva per il rilascio dell’autorizzazione; </text:p>
          <text:p text:style-name="P72"/>
          <text:p text:style-name="P77"><text:span text:style-name="T2">f) disporre, in base a valido titolo giuridico, della rimessa nel territorio del Comune associato al Servizio Suap, per il quale viene attivata la procedura di rilascio del titolo autorizzativo e per il quale viene presentata domanda. L'idoneità </text:span>della rimessa, qualora a cielo aperto e destinata al solo stazionamento, è accertata unicamente con riguardo a tale destinazione d’uso. Nel caso in cui, invece, <text:span text:style-name="T8">che</text:span> detta rimessa sia adibita ad usi plurimi o sia contemporaneamente sede del vettore, l’idoneità è accertata in esito anche all’osservanza delle disposizioni antincendio, igienico-sanitarie, edilizie e di quanto altro eventualmente prescritto dalla normativa al riguardo;</text:p>
          <text:p text:style-name="P72"/>
          <text:p text:style-name="P72">g) non trovarsi in nessuna delle condizioni ostative per l’esercizio dell’attività indicate all'art. 8 del Regolamento per la disciplina del servizio pubblico non di linea NCC "Noleggio con conducente con autovettura" approvato dall'Unione Valdera di seguito riportato:</text:p>
        </text:list-header>
      </text:list>
      <text:p text:style-name="P24"/>
      <text:list xml:id="list31715998" text:continue-numbering="true" text:style-name="L6">
        <text:list-header>
          <text:p text:style-name="P41">"art. 8 </text:p>
          <text:p text:style-name="P41"/>
          <text:p text:style-name="P42">1.Costituiscono condizioni ostative:</text:p>
          <text:p text:style-name="P42"><text:soft-page-break/></text:p>
          <text:p text:style-name="P42">a) aver riportato una o più condanne irrevocabili alla reclusione in misura complessivamente superiore ai due anni per delitti non colposi;</text:p>
          <text:p text:style-name="P42"><text:s/>b) essere sottoposto con provvedimento esecutivo ad una delle misure di prevenzione previste dalla vigente normativa.</text:p>
          <text:p text:style-name="P42"/>
          <text:p text:style-name="P42">2. In tutti i casi di cui al comma precedente, il requisito continua a non essere soddisfatto fin tanto che non sia intervenuta la riabilitazione ovvero una misura di carattere amministrativo con efficacia riabilitativa. </text:p>
          <text:p text:style-name="P42"/>
          <text:p text:style-name="P42">3. Costituiscono inoltre condizioni ostative: a) le cause di decadenza, di sospensione e di divieto previste dal D.Lgs. n. 159/2011 (codice antimafia).</text:p>
          <text:p text:style-name="P42"/>
          <text:p text:style-name="P42">4. In caso di imprese societarie o di organismi previsti dalla legge i requisiti soggettivi sopra indicati devono essere posseduti da tutti i soggetti individuati dall’articolo 85 del D.Lgs. 159/2011.";</text:p>
          <text:p text:style-name="P43"/>
          <text:p text:style-name="P65">h) non essere titolare di licenza per il servizio taxi, anche se rilasciata da altri Comuni non associati al Servizio SUAP dell'Unione Valdera; </text:p>
          <text:p text:style-name="P40"/>
          <text:p text:style-name="P79">i) non essere incorso, nell’ultimo quinquennio, in provvedimenti di decadenza del titolo abilitativo per l’esercizio del servizio di noleggio con conducente, anche se da parte di altri Comuni; <text:s/></text:p>
        </text:list-header>
      </text:list>
      <text:p text:style-name="P26"/>
      <text:p text:style-name="P26">l) essere assicurato per responsabilità civile nei confronti di persone o cose, compresi i terzi trasportati, con una copertura almeno doppia rispetto ai massimali minimi previsti dalla legge.</text:p>
      <text:list xml:id="list31710593" text:continue-numbering="true" text:style-name="L6">
        <text:list-header>
          <text:p text:style-name="P44"/>
        </text:list-header>
      </text:list>
      <text:list xml:id="list8429247726980605232" text:style-name="L7">
        <text:list-header>
          <text:p text:style-name="P55">2. I requisiti di cui alle precedenti lettere a), b), c), d), f) g), h), i), devono essere posseduti dal richiedente alla data di scadenza del presente bando di concorso pubblico.</text:p>
          <text:p text:style-name="P53"/>
        </text:list-header>
      </text:list>
      <text:list xml:id="list5762439067397749296" text:style-name="L8">
        <text:list-header>
          <text:p text:style-name="P80">3. I requisiti di cui alle precedenti lettere e), l) devono sussistere entro il termine di 90 giorni dalla data di ricevimento della comunicazione di essere stato inserito nella <text:s/>graduatoria definitiva per il rilascio dell’autorizzazione.</text:p>
          <text:p text:style-name="P81"/>
        </text:list-header>
      </text:list>
      <text:p text:style-name="P21">TITOLI VALUTABILI O DI PREFERENZA</text:p>
      <text:p text:style-name="P7"/>
      <text:list xml:id="list136742478656796311" text:style-name="L9">
        <text:list-header>
          <text:p text:style-name="P58">1. Al fine di predisporre la graduatoria per l’assegnazione delle autorizzazioni per l’esercizio del servizio di noleggio con conducente svolto con autovetture di cui al presente bando di concorso, si procede alla valutazione per ciascun candidato dei seguenti titoli, a cui verrà attribuito un punteggio fino ad un massimo di 25 punti, così distribuito:</text:p>
        </text:list-header>
      </text:list>
      <text:p text:style-name="P23"/>
      <text:p text:style-name="P8"><text:span text:style-name="T2"><text:tab/>a) anzianità di servizio in qualità di titolare di autorizzazione per il servizio NCC in <text:tab/>proporzione all'anzianità stessa: </text:span><text:span text:style-name="T4">0,5 punti per ogni 6 mesi <text:s/>per un massimo</text:span><text:span text:style-name="T2"> </text:span><text:span text:style-name="T4">di punti 1</text:span><text:span text:style-name="T5">;</text:span></text:p>
      <text:p text:style-name="P11"><text:tab/>b) anzianità di iscrizione al ruolo dei conducenti, in proporzione all'anzianità stessa: <text:span text:style-name="T3">0,5 <text:tab/>punti per ogni 6 mesi per un massimo di punti 2</text:span>, considerando come riferimento la <text:tab/>data <text:tab/>di scadenza del bando;</text:p>
      <text:p text:style-name="P30"><text:span text:style-name="T2"><text:tab/>c) conoscenza di una lingua straniera <text:s/>tra inglese, francese, spagnolo e tedesco: </text:span><text:span text:style-name="T4">punti 2</text:span><text:span text:style-name="T5">. </text:span></text:p>
      <text:p text:style-name="P19"><text:tab/>Il candidato potrà indicare nella domanda una lingue straniera prescelta tra quelle sopra <text:tab/>elencate che sarà valutata <text:s/>tramite titoli di studio e/o i corsi professionali attinenti al servizio. <text:tab/>Qualora la conoscenza della lingua indicata non sia comprovata dai titoli presentati, si <text:tab/>procederà a colloquio per la relativa verifica;</text:p>
      <text:p text:style-name="P30"><text:span text:style-name="T2"><text:tab/>d) sede legale dell'impresa nel Comune per cui viene attivata la licenza: </text:span><text:span text:style-name="T4">4 punti</text:span><text:span text:style-name="T5">;</text:span></text:p>
      <text:p text:style-name="P31"><text:span text:style-name="T2"><text:tab/>e) residenza nel Comune per cui viene attivata la licenza da almeno due anni </text:span><text:span text:style-name="T2">antecedenti alla</text:span><text:span text:style-name="T2"> </text:span><text:soft-page-break/><text:span text:style-name="T2"><text:tab/></text:span><text:span text:style-name="T2"> scadenza del presente bando: </text:span><text:span text:style-name="T4">3 punti</text:span><text:span text:style-name="T5">;</text:span></text:p>
      <text:p text:style-name="P30"><text:span text:style-name="T2"><text:tab/>f) periodo di disponibilità dell'immobile o area oggetto di rimessa nel Comune interessato, <text:tab/>in proporzione all'estensione del periodo: </text:span><text:span text:style-name="T4">1 punto per ogni anno di disponibilità fino ad <text:tab/>un massimo di 5 punti</text:span><text:span text:style-name="T2">, considerando come riferimento la data di scadenza del bando;</text:span></text:p>
      <text:p text:style-name="P32"><text:span text:style-name="T2"><text:tab/>g) caratteristiche della rimessa: </text:span><text:span text:style-name="T4">immobile o area adibito/a ad uso esclusivo di </text:span><text:span text:style-name="T4"><text:tab/>stazionamento del veicolo punti 5;</text:span></text:p>
      <text:p text:style-name="P33"><text:span text:style-name="T2"><text:tab/>h)</text:span><text:span text:style-name="T2"> disponibilità di autovettura a minor impatto ambientale: </text:span><text:span text:style-name="T4">punti 3.</text:span></text:p>
      <text:p text:style-name="P12"/>
      <text:list xml:id="list6503526679551354311" text:style-name="L10">
        <text:list-header>
          <text:p text:style-name="P78">2. Il punteggio complessivo di ogni candidato è dato dalla sommatoria dei punti attribuiti ai <text:s/>titoli oggetto di valutazione posseduti.</text:p>
        </text:list-header>
      </text:list>
      <text:p text:style-name="P25">3. In caso di parità di punteggio prevale in graduatoria l'essere stato titolare o dipendente di un'impresa di NCC con autovettura per almeno sei mesi. In caso di ulteriore parità, il più giovane di età.</text:p>
      <text:p text:style-name="P13"/>
      <text:p text:style-name="P14">APPROVAZIONE DELLA GRADUATORIA, RILASCIO AUTORIZZAZIONI E DOCUMENTAZIONE DA PRESENTARE</text:p>
      <text:p text:style-name="P13"><text:s text:c="2"/></text:p>
      <text:list xml:id="list7812015869948816457" text:style-name="L11">
        <text:list-item>
          <text:p text:style-name="P73">All’espletamento delle procedure concorsuali si provvede con apposita commissione nominata dal dirigente dell’Area SUAP Servizi alle Imprese e Turismo dell'Unione Valdera.</text:p>
          <text:p text:style-name="P76"/>
        </text:list-item>
        <text:list-item>
          <text:p text:style-name="P73">La Commissione, entro 30 giorni dal termine <text:span text:style-name="T12">ultimo </text:span>di presentazione delle domande previsto dal presente bando di concorso: </text:p>
          <text:p text:style-name="P73">- esamina le domande di partecipazione presentate; </text:p>
          <text:p text:style-name="P73">- esclude i partecipanti al concorso qualora siano incorsi in almeno uno dei motivi di cui al precedente paragrafo dal titolo "<text:span text:style-name="T1">Motivi di esclusione dal concorso</text:span><text:span text:style-name="T3">";</text:span></text:p>
          <text:p text:style-name="P73">- valuta i titoli indicati dal richiedente nella domanda di partecipazione; </text:p>
          <text:p text:style-name="P73">- attribuisce il punteggio complessivo a ciascun candidato; </text:p>
          <text:p text:style-name="P73">- predispone apposito verbale con la graduatoria provvisoria e la inoltra, per l’approvazione, al Responsabile dell’Area SUAP Servizi alle Imprese e Turismo dell’Unione.</text:p>
          <text:p text:style-name="P45"/>
          <text:p text:style-name="P82">3. Alla graduatoria, da pubblicare entro i successivi dieci giorni all’Albo Pretorio e sul sito internet dell’Unione, potrà essere fatta opposizione, da parte degli interessati, entro 15 giorni dalla data di pubblicazione, esclusivamente per posta elettronica certificata (PEC), all’indirizzo: suap.unionevaldera@postacert.toscana.it. </text:p>
          <text:p text:style-name="P82"/>
        </text:list-item>
      </text:list>
      <text:p text:style-name="P8">4. Le opposizioni pervenute oltre il suddetto termine non verranno considerate ai fini della revisione della graduatoria. </text:p>
      <text:list xml:id="list31733745" text:continue-numbering="true" text:style-name="L11">
        <text:list-header>
          <text:p text:style-name="P73">Nei casi consentiti si può ricorrere alla forme di dichiarazione sostitutiva previste dal D.P.R. n. 445/2000, fatti salvi i necessari accertamenti d’ufficio da parte dell’Amministrazione.</text:p>
          <text:p text:style-name="P73"/>
          <text:p text:style-name="P73">5. Quando la graduatoria risulta definitiva, si procede ad inviare una formale comunicazione, tramite posta elettronica certificata (PEC) a tutti i partecipanti al bando, assegnando al vincitore un termine, comunque non superiore a 90 giorni, per l'eventuale presentazione della documentazione prevista, comprovante il possesso dei requisiti richiesti. </text:p>
          <text:p text:style-name="P73"/>
          <text:p text:style-name="P73">6. In caso di comprovati impedimenti per cause di forza maggiore indipendenti dalla volontà dell’interessato, il termine assegnato, di cui al paragrafo precedente, può essere prorogato (per un periodo comunque non superiore a 30 giorni) prima della scadenza dello stesso. L'interessato dovrà farne richiesta, tramite posta elettronica certificata (PEC), da inviare all’indirizzo: suap.unionevaldera@postacert.toscana.it. </text:p>
          <text:p text:style-name="P73"/>
          <text:p text:style-name="P73">7. Qualora il soggetto interessato non sia in grado di provare il possesso dei requisiti richiesti entro i <text:soft-page-break/>termini sopra previsti, perde il diritto all’assegnazione dell’autorizzazione. Tale diritto passa quindi in capo al successivo concorrente sulla base della graduatoria definitiva approvata. </text:p>
          <text:p text:style-name="P73"/>
        </text:list-header>
      </text:list>
      <text:list xml:id="list7308090547459218484" text:style-name="L12">
        <text:list-header>
          <text:p text:style-name="P74">8. L'autorizzazione per l’esercizio del servizio di noleggio con conducente svolto con autovettura è rilasciata dal Dirigente del Servizio SUAP e Servizi alle Imprese e Turismo.</text:p>
        </text:list-header>
      </text:list>
      <text:p text:style-name="P24"/>
      <text:p text:style-name="P24">9. Le autorizzazioni per il servizio di noleggio con conducente sono rilasciate a soggetti singoli che possono gestire l’attività in forma singola o associata nelle forme giuridiche previste dalla vigente normativa. <text:s/></text:p>
      <text:list xml:id="list31704144" text:continue-numbering="true" text:style-name="L12">
        <text:list-header>
          <text:p text:style-name="P46"/>
        </text:list-header>
      </text:list>
      <text:list xml:id="list6473629322840217682" text:style-name="L13">
        <text:list-header>
          <text:p text:style-name="P75">10. Ogni autorizzazione consente l’immatricolazione di un solo mezzo per il servizio di noleggio con conducente.</text:p>
          <text:p text:style-name="P47"/>
          <text:p text:style-name="P75">11. La graduatoria definitiva ha validità tre anni dalla data di pubblicazione. Le autorizzazioni che nel corso del triennio si rendessero vacanti sono ricoperte fino ad esaurimento della medesima graduatoria.</text:p>
        </text:list-header>
      </text:list>
      <text:p text:style-name="P7"/>
      <text:p text:style-name="P7">12. Per l’effettivo esercizio del servizio di noleggio con conducente è altresì richiesta l'iscrizione al Registro delle Imprese presso la competente Camera di Commercio. </text:p>
      <text:p text:style-name="P7"/>
      <text:p text:style-name="P15">VALIDITA' DELL'AUTORIZZAZIONE </text:p>
      <text:p text:style-name="P7"/>
      <text:list xml:id="list8391976420042108316" text:style-name="L14">
        <text:list-item>
          <text:p text:style-name="P60">L’autorizzazione per il servizio di noleggio con conducente effettuata con autovetture ha validità a tempo indeterminato.</text:p>
          <text:p text:style-name="P61"/>
        </text:list-item>
        <text:list-item>
          <text:p text:style-name="P59">In qualsiasi momento l’esercizio dell’attività di noleggio con conducente può essere sottoposta a controllo al fine di verificare il permanere, in capo al titolare, dei requisiti previsti dalla legge e dal vigente regolamento dell'Unione Valdera. Nei casi previsti dalla legge e dal regolamento dell'Unione Valdera, l’autorizzazione per il servizio di noleggio con conducente può essere sospesa o dichiarata decaduta. <text:s/></text:p>
          <text:p text:style-name="P48"/>
        </text:list-item>
      </text:list>
      <text:p text:style-name="P15">DISPOSIZIONI FINALI </text:p>
      <text:p text:style-name="P10"/>
      <text:p text:style-name="P8">1.Il presente bando di concorso è pubblicato all’Albo Pretorio on line dell'Unione Valdera, sul portale SUAPValdera, nonchè sui siti internet dell'Unione Valdera e dei Comuni di<text:span text:style-name="T2"> Bientina, Buti e Terricciola. Il bando in oggetto può essere visionato o richiesto anche presso il</text:span> Back Office dell'Unione Valdera o i Suap territoriali. </text:p>
      <text:p text:style-name="P7"/>
      <text:list xml:id="list6710665728432987071" text:style-name="L15">
        <text:list-header>
          <text:p text:style-name="P83">2.Per quanto non previsto nel presente bando di concorso, si deve fare riferimento alla Legge 15/01/1992, n. 21, alle disposizioni regionali in materia ed al “Regolamento per la disciplina del servizio di noleggio con conducente”, approvato con deliberazione del Consiglio dell'Unione Valdera n. 23 del <text:s/>12.06.2015.</text:p>
          <text:p text:style-name="P83"/>
          <text:p text:style-name="P84">3.<text:span text:style-name="T7">Per eventuali ulteriori informazioni o per ricevere la relativa modulistica sarà possibile contattare direttamente il personale del Servizio Suap e Servizi alle Imprese dell'Unione Valdera presso il Back Office con sede in Pontedera, Via Partigiane, n.4 (0587 299552-553-554-555)</text:span>, nonchè <text:s/>il personale assegnato ai suap territoriali di Bientina, Buti e Terricciola.</text:p>
          <text:p text:style-name="P83"/>
          <text:p text:style-name="P69">4. Qualsiasi documentazione deve essere trasmessa esclusivamente per posta elettronica certificata (PEC) con firma digitale all’indirizzo: suap.unionevaldera@postacert.toscana.it. </text:p>
          <text:p text:style-name="P83"/>
          <text:p text:style-name="P70">5. Ai <text:span text:style-name="T9">sensi e per gli effetti del D.Lgs. n. 196/2003, i dati personali raccolti saranno trattati, anche </text:span><text:soft-page-break/><text:span text:style-name="T9">con strumenti informatici, esclusivamente nell’ambito della presente procedura concorsuale e di tutti gli atti connessi e conseguenti.</text:span></text:p>
        </text:list-header>
      </text:list>
      <text:p text:style-name="P34"/>
      <text:p text:style-name="P34">Pontedera, 2 Novembre 2015</text:p>
      <text:p text:style-name="P34"/>
      <text:p text:style-name="P34"><text:tab/><text:tab/><text:tab/><text:tab/><text:tab/><text:tab/>Il Dirigente Area SUAP e Servizi alle Imprese</text:p>
      <text:p text:style-name="P34"><text:tab/><text:tab/><text:tab/><text:tab/><text:tab/><text:tab/><text:tab/> <text:s text:c="9"/>Samuela Cintoli</text:p>
      <text:p text:style-name="P8"/>
      <text:p text:style-name="P8"><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NewRoman" svg:font-family="TimesNewRoman"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en" fo:country="US" style:font-name-asian="Calibri" style:font-size-asian="12pt" style:language-asian="en" style:country-asian="US" style:font-name-complex="Calibri" style:font-size-complex="12pt"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44M38S</meta:editing-duration>
    <meta:editing-cycles>170</meta:editing-cycles>
    <meta:generator>OpenOffice/4.0.1$Win32 OpenOffice.org_project/401m5$Build-9714</meta:generator>
    <dc:date>2015-11-02T11:55:19.66</dc:date>
    <dc:creator>samuela cintoli</dc:creator>
    <meta:printed-by>Paola Mezzabotta</meta:printed-by>
    <meta:print-date>2015-10-27T12:21:05.96</meta:print-date>
    <meta:document-statistic meta:table-count="0" meta:image-count="0" meta:object-count="0" meta:page-count="7" meta:paragraph-count="115" meta:word-count="2554" meta:character-count="17578"/>
    <meta:user-defined meta:name="Info 1"/>
    <meta:user-defined meta:name="Info 2"/>
    <meta:user-defined meta:name="Info 3"/>
    <meta:user-defined meta:name="Info 4"/>
  </office:meta>
</office:document-meta>
</file>